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499cm" fo:margin-bottom="0cm" fo:text-align="center" style:justify-single-word="false"/>
    </style:style>
    <style:style style:name="P3" style:family="paragraph" style:parent-style-name="Standard">
      <style:paragraph-properties fo:margin-top="0.3cm" fo:margin-bottom="0cm"/>
    </style:style>
    <style:style style:name="P4" style:family="paragraph" style:parent-style-name="Standard">
      <style:paragraph-properties fo:margin-top="0.3cm" fo:margin-bottom="0cm" fo:text-align="justify" style:justify-single-word="false"/>
    </style:style>
    <style:style style:name="P5" style:family="paragraph" style:parent-style-name="Standard" style:master-page-name="Standard">
      <style:paragraph-properties fo:text-align="center" style:justify-single-word="false" style:page-number="auto"/>
      <style:text-properties style:font-size-complex="12pt"/>
    </style:style>
    <style:style style:name="P6" style:family="paragraph" style:parent-style-name="Standard">
      <style:paragraph-properties fo:margin-top="0cm" fo:margin-bottom="0cm"/>
    </style:style>
    <style:style style:name="T1" style:family="text">
      <style:text-properties fo:font-weight="bold" style:font-weight-asian="bold" style:font-weight-complex="bol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8th<text:bookmark text:name="page3R_mcid39"/> ANNUAL OKANAGAN ROCK &amp; GEM SHOW<text:bookmark text:name="page3R_mcid41"/><text:line-break/>JULY 10 - 12, 2026<text:line-break/>RUTLAND CENTENNIAL HALL<text:bookmark text:name="page3R_mcid45"/><text:line-break/>215 SHEPHERD ROAD, KELOWNA, BC</text:p>
      <text:p text:style-name="P1"/>
      <text:p text:style-name="P1">APPLICATION FOR DEALER<text:bookmark text:name="page3R_mcid8"/> SPACE</text:p>
      <text:p text:style-name="P2">Dealer / Company Name:<text:bookmark text:name="page3R_mcid18"/> ___________________________</text:p>
      <text:p text:style-name="P2">Owner’s Name: ___________________________</text:p>
      <text:p text:style-name="P2">Phone:<text:bookmark text:name="page3R_mcid28"/> ______________ Email<text:bookmark text:name="page3R_mcid32"/>: __________________________</text:p>
      <text:p text:style-name="P2">Address: ___________________________________________________________</text:p>
      <text:p text:style-name="P4">The above named dealer wishes to reserve ___ 6ft tables at the<text:bookmark text:name="page3R_mcid51"/> 2026 Okanagan Rock &amp; Gem Show<text:bookmark text:name="page3R_mcid52"/>.<text:bookmark text:name="page3R_mcid54"/> Tables are 6 feet long with a charge of $75 each (power to space will be provided). Any request for a back table will incur<text:bookmark text:name="page3R_mcid55"/> an<text:bookmark text:name="page3R_mcid56"/> additional charge of $75 and will be included as part of the table count. Table skirting and covers must be provided<text:bookmark text:name="page3R_mcid57"/> by the dealer and lights must be LED. Return dealers will have priority acceptance, however, will not be guaranteed previously held space. Preference will also be given to Kelowna and Vernon club members and then to GMFC affliated club members. The hall<text:bookmark text:name="page3R_mcid64"/> configuration with assigned spaces will be given out on setup day.</text:p>
      <text:p text:style-name="P6"><text:bookmark text:name="page3R_mcid70"/>We, the dealer, agree to the following conditions:<text:bookmark text:name="page3R_mcid72"/><text:line-break/>1.<text:bookmark text:name="page3R_mcid73"/> There is to be no subletting of any portio<text:bookmark text:name="page3R_mcid74"/>n of the contracted area.<text:bookmark text:name="page3R_mcid79"/><text:line-break/>2.<text:bookmark text:name="page3R_mcid80"/> No person is permitted to solicit, sell or promote their product without a valid Dealer Contract.<text:bookmark text:name="page3R_mcid82"/><text:line-break/>3.<text:bookmark text:name="page3R_mcid83"/> Material for sale must be lapidary related with the organizer's right to re<text:bookmark text:name="page3R_mcid84"/>quest the removal of items not in compliance.<text:bookmark text:name="page3R_mcid87"/><text:line-break/>4.<text:bookmark text:name="page3R_mcid88"/> Dealers displays must be in place by 4pm Friday, July 10th<text:bookmark text:name="page3R_mcid91"/> and in compliance with skirting and LED lighting requirements.</text:p>
      <text:p text:style-name="P6">5. Dealers are responsible for ensuring they have adequate insurance coverage and agree to waive the BCLS, Okanagan Rock and Gem Show, it's agents, volunteers or officers from any liability or claims related to the loss or damage of property belonging to the dealer.</text:p>
      <text:p text:style-name="P6">6.Vendors are expected to have their booth staffed, and ready at start times, and remain through to the closing of each day<text:line-break/>Set up time<text:bookmark text:name="page3R_mcid96"/> is Friday, July 10th, time TBA.<text:bookmark text:name="page3R_mcid107"/><text:line-break/>Show times<text:bookmark text:name="page3R_mcid109"/> are<text:bookmark text:name="page3R_mcid110"/> Friday July 10th<text:bookmark text:name="page3R_mcid112"/>, <text:bookmark text:name="page3R_mcid113"/>4-<text:bookmark text:name="page3R_mcid114"/>8pm; Saturday, July <text:bookmark text:name="page3R_mcid115"/>11th,<text:bookmark text:name="page3R_mcid117"/> 9am<text:bookmark text:name="page3R_mcid118"/>-<text:bookmark text:name="page3R_mcid119"/>5pm; Sunday, July 12th, 10am<text:bookmark text:name="page3R_mcid120"/>-<text:bookmark text:name="page3R_mcid121"/>4pm.</text:p>
      <text:p text:style-name="P3">I _________________________________________<text:bookmark text:name="page3R_mcid127"/> agree to abide by the above terms and conditi<text:bookmark text:name="page3R_mcid128"/>ons<text:bookmark text:name="page3R_mcid134"/>.</text:p>
      <text:p text:style-name="P3"><text:s/>Signature<text:bookmark text:name="page3R_mcid154"/> Date<text:bookmark text:name="page3R_mcid137"/> ______________</text:p>
      <text:p text:style-name="P3">TO<text:bookmark text:name="page3R_mcid155"/> E<text:bookmark text:name="page3R_mcid156"/>NSURE YOUR SPACE<text:bookmark text:name="page3R_mcid157"/>, PLEASE RETURN THIS APPLICATION BEFORE Mar 1, 2026 with a deposit of $50.00<text:bookmark text:name="page3R_mcid159"/> (cheques payable to<text:bookmark text:name="page3R_mcid161"/> OKANAGAN ROCK AND GEM SHOW<text:bookmark text:name="page3R_mcid163"/> mailed to 1749 Highland Drive North, Kelowna, BC V1Y 4K9) or e<text:bookmark text:name="page3R_mcid164"/>-<text:bookmark text:name="page3R_mcid165"/>transfer to Cheryl Harris &lt;harris.cc@gmail.com&gt;<text:line-break/>The remaining balance must be paid by June 1, 2026 *Depo<text:bookmark text:name="page3R_mcid171"/>sits are non<text:bookmark text:name="page3R_mcid172"/>-<text:bookmark text:name="page3R_mcid173"/>refundable after June 1, 2026.<text:bookmark text:name="page3R_mcid176"/><text:line-break/>All other inquiries shall be directed to Lindea Parnell at 250<text:bookmark text:name="page3R_mcid177"/>-869-6346 or<text:bookmark text:name="page3R_mcid181"/> &lt;registrar@okanagangemshow.rocks&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CA"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en" fo:country="CA"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writing-mode="lr-tb"/>
      <style:text-properties style:use-window-font-color="true" style:font-name="Times New Roman" fo:font-size="12pt" fo:language="en" fo:country="CA" style:letter-kerning="true" style:font-name-asian="Arial" style:font-size-asian="12pt"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autospace="none"/>
      <style:text-properties style:font-name="Arial" fo:font-size="14pt" style:letter-kerning="false" style:font-size-asian="12pt" style:font-name-complex="Microsoft YaHei"/>
    </style:style>
    <style:style style:name="Text_20_body" style:display-name="Text body" style:family="paragraph" style:parent-style-name="Standard" style:class="text">
      <style:paragraph-properties fo:margin-top="0cm" fo:margin-bottom="0.212cm" style:text-autospace="none"/>
      <style:text-properties style:letter-kerning="false" style:font-name-asian="Times New Roman" style:font-size-asian="12pt" style:font-name-complex="Times New Roman"/>
    </style:style>
    <style:style style:name="List" style:family="paragraph" style:parent-style-name="Text_20_body" style:class="list">
      <style:text-properties style:font-name-asian="Arial1"/>
    </style:style>
    <style:style style:name="Caption" style:family="paragraph" style:parent-style-name="Standard" style:class="extra">
      <style:paragraph-properties fo:margin-top="0.212cm" fo:margin-bottom="0.212cm" style:text-autospace="none"/>
      <style:text-properties fo:font-style="italic" style:letter-kerning="false" style:font-name-asian="Arial1" style:font-size-asian="12pt" style:font-style-asian="italic" style:font-name-complex="Times New Roman" style:font-style-complex="italic"/>
    </style:style>
    <style:style style:name="Index" style:family="paragraph" style:parent-style-name="Standard" style:class="index">
      <style:paragraph-properties style:text-autospace="none"/>
      <style:text-properties style:letter-kerning="false" style:font-name-asian="Arial1" style:font-size-asian="12pt"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Ellsworth</meta:initial-creator>
    <meta:creation-date>2023-01-19T10:22:00</meta:creation-date>
    <dc:date>2026-01-31T09:13:23.59</dc:date>
    <dc:creator>Lindea parnell</dc:creator>
    <meta:generator>OpenOffice/4.1.16$Win32 OpenOffice.org_project/4116m3$Build-9816</meta:generator>
    <meta:printed-by>Lindea parnell</meta:printed-by>
    <meta:print-date>2026-01-30T17:09:11.33</meta:print-date>
    <meta:editing-duration>P2DT17H19M10S</meta:editing-duration>
    <meta:editing-cycles>4</meta:editing-cycles>
    <meta:document-statistic meta:table-count="0" meta:image-count="0" meta:object-count="0" meta:page-count="1" meta:paragraph-count="13" meta:word-count="412" meta:character-count="2599"/>
  </office:meta>
</office:document-meta>
</file>